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58D0000791E04C4E24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Αποθήκευση Χάρτη</text:p>
      <text:p text:style-name="P2"/>
      <text:p text:style-name="P2">Για να αποθηκεύσουμε το χάρη ή την περιοχή που βλέπουμε σε μορφή εικόνας στον υπολογιστή μας, αρκεί να πάμε πάνω στο μενού και να κάνουμε κλικ, στο αρχείο -&gt; αποθήκευση -&gt; Αποθήκευση εικόνας...</text:p>
      <text:p text:style-name="P2">Δείτε για παράδειγμα την εικόνα που ακολουθεί.</text:p>
      <text:p text:style-name="P2"><draw:frame draw:style-name="fr1" draw:name="γραφικά1" text:anchor-type="paragraph" svg:width="8.865cm" svg:height="12.756cm" draw:z-index="0"><draw:image xlink:href="Pictures/200000070000658D0000791E04C4E24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5T11:57:23</meta:creation-date>
    <meta:document-statistic meta:table-count="0" meta:image-count="1" meta:object-count="0" meta:page-count="1" meta:paragraph-count="3" meta:word-count="42" meta:character-count="255"/>
    <dc:date>2014-03-15T12:02:45.32</dc:date>
    <meta:editing-duration>PT00H05M24S</meta:editing-duration>
    <meta:editing-cycles>1</meta:editing-cycles>
    <meta:generator>OpenOffice.org/3.2$Win32 OpenOffice.org_project/320m12$Build-9483</meta:generator>
  </office:meta>
</office:document-meta>
</file>