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Neue, Helvetica, sans-serif"/>
    <style:font-face style:name="OpenSymbol" svg:font-family="OpenSymbol"/>
    <style:font-face style:name="Tahoma1" svg:font-family="Tahoma"/>
    <style:font-face style:name="arial" svg:font-family="arial, sans-serif"/>
    <style:font-face style:name="inherit" svg:font-family="inherit"/>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left"/>
    </style:style>
    <style:style style:name="Table1.A" style:family="table-column">
      <style:table-column-properties style:column-width="0.84cm"/>
    </style:style>
    <style:style style:name="Table1.B" style:family="table-column">
      <style:table-column-properties style:column-width="3.63cm"/>
    </style:style>
    <style:style style:name="Table1.C" style:family="table-column">
      <style:table-column-properties style:column-width="12.529cm"/>
    </style:style>
    <style:style style:name="Table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265cm" style:line-height-at-least="0.529cm" fo:text-indent="0cm" style:auto-text-indent="false"/>
      <style:text-properties fo:font-variant="normal" fo:text-transform="none" fo:color="#444444" style:font-name="arial" fo:font-size="9.75pt" fo:letter-spacing="normal" fo:font-style="normal" fo:font-weight="normal"/>
    </style:style>
    <style:style style:name="P2" style:family="paragraph" style:parent-style-name="Text_20_body">
      <style:paragraph-properties fo:margin-left="0cm" fo:margin-right="0cm" style:line-height-at-least="0.582cm" fo:text-indent="0cm" style:auto-text-indent="false" fo:padding="0cm" fo:border="none"/>
      <style:text-properties fo:font-variant="normal" fo:text-transform="none" fo:color="#444444" style:font-name="Helvetica Neue" fo:font-size="9.75pt" fo:letter-spacing="normal" fo:font-style="normal" fo:font-weight="normal"/>
    </style:style>
    <style:style style:name="P3" style:family="paragraph" style:parent-style-name="Text_20_body" style:list-style-name="L1">
      <style:paragraph-properties fo:margin-left="0cm" fo:margin-right="0cm" style:line-height-at-least="0.582cm" fo:text-indent="0cm" style:auto-text-indent="false" fo:padding="0cm" fo:border="none"/>
      <style:text-properties fo:font-variant="normal" fo:text-transform="none" fo:color="#444444" style:font-name="inherit" fo:font-size="9.75pt" fo:letter-spacing="normal" fo:font-style="normal" fo:font-weight="normal"/>
    </style:style>
    <style:style style:name="P4" style:family="paragraph" style:parent-style-name="Text_20_body" style:list-style-name="L2">
      <style:paragraph-properties fo:margin-left="0cm" fo:margin-right="0cm" style:line-height-at-least="0.582cm" fo:text-indent="0cm" style:auto-text-indent="false" fo:padding="0cm" fo:border="none"/>
      <style:text-properties fo:font-variant="normal" fo:text-transform="none" fo:color="#444444" style:font-name="inherit" fo:font-size="9.75pt" fo:letter-spacing="normal" fo:font-style="normal" fo:font-weight="normal"/>
    </style:style>
    <style:style style:name="P5" style:family="paragraph" style:parent-style-name="Text_20_body">
      <style:paragraph-properties fo:margin-left="0cm" fo:margin-right="0cm" style:line-height-at-least="0.582cm" fo:text-indent="0cm" style:auto-text-indent="false" fo:padding="0cm" fo:border="none"/>
      <style:text-properties fo:font-variant="normal" fo:text-transform="none" fo:color="#444444" fo:letter-spacing="normal"/>
    </style:style>
    <style:style style:name="P6" style:family="paragraph" style:parent-style-name="Text_20_body" style:list-style-name="L1">
      <style:paragraph-properties fo:margin-left="0cm" fo:margin-right="0cm" fo:margin-top="0cm" fo:margin-bottom="0cm" style:line-height-at-least="0.582cm" fo:text-indent="0cm" style:auto-text-indent="false" fo:padding="0cm" fo:border="none"/>
      <style:text-properties fo:font-variant="normal" fo:text-transform="none" fo:color="#444444" style:font-name="inherit" fo:font-size="9.75pt" fo:letter-spacing="normal" fo:font-style="normal" fo:font-weight="normal"/>
    </style:style>
    <style:style style:name="P7" style:family="paragraph" style:parent-style-name="Text_20_body" style:list-style-name="L2">
      <style:paragraph-properties fo:margin-left="0cm" fo:margin-right="0cm" fo:margin-top="0cm" fo:margin-bottom="0cm" style:line-height-at-least="0.582cm" fo:text-indent="0cm" style:auto-text-indent="false" fo:padding="0cm" fo:border="none"/>
      <style:text-properties fo:font-variant="normal" fo:text-transform="none" fo:color="#444444" style:font-name="inherit" fo:font-size="9.75pt" fo:letter-spacing="normal" fo:font-style="normal" fo:font-weight="normal"/>
    </style:style>
    <style:style style:name="P8" style:family="paragraph" style:parent-style-name="Text_20_body">
      <style:paragraph-properties fo:margin-top="0cm" fo:margin-bottom="0cm"/>
    </style:style>
    <style:style style:name="P9" style:family="paragraph" style:parent-style-name="Heading_20_4">
      <style:paragraph-properties fo:text-align="center" style:justify-single-word="false"/>
      <style:text-properties fo:font-variant="normal" fo:text-transform="none" fo:color="#444444" style:font-name="open sans" fo:font-size="22pt" fo:letter-spacing="normal" fo:font-style="normal" fo:font-weight="bold" style:font-size-asian="22pt" style:font-size-complex="22pt"/>
    </style:style>
    <style:style style:name="P10" style:family="paragraph" style:parent-style-name="Table_20_Heading">
      <style:paragraph-properties fo:margin-left="0cm" fo:margin-right="0cm" fo:margin-top="0cm" fo:margin-bottom="0cm" fo:text-align="start" style:justify-single-word="false" fo:text-indent="0cm" style:auto-text-indent="false" fo:padding="0cm" fo:border="none"/>
      <style:text-properties style:font-name="inherit" fo:font-size="9.75pt" fo:font-weight="bold"/>
    </style:style>
    <style:style style:name="P11" style:family="paragraph" style:parent-style-name="Table_20_Contents">
      <style:paragraph-properties fo:margin-left="0cm" fo:margin-right="0cm" fo:text-indent="0cm" style:auto-text-indent="false"/>
      <style:text-properties fo:font-size="2pt" style:font-size-asian="2pt" style:font-size-complex="2pt"/>
    </style:style>
    <style:style style:name="P12"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13"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style:font-name="inherit" fo:font-size="9.75pt"/>
    </style:style>
    <style:style style:name="P14" style:family="paragraph" style:parent-style-name="Table_20_Contents">
      <style:paragraph-properties fo:margin-top="0cm" fo:margin-bottom="0cm" fo:text-align="start" style:justify-single-word="false" fo:padding="0cm" fo:border="none"/>
      <style:text-properties style:font-name="inherit" fo:font-size="9.75pt"/>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4">Σχεδιασμός και μέτρηση</text:h>
      <text:p text:style-name="P1">Με το Google Earth μπορείτε να εντοπίσετε και να μετρήσετε σχεδόν οποιοδήποτε μέρος στον πλανήτη. Σε αυτόν τον οδηγό για αρχάριους, θα μάθετε πώς να χρησιμοποιείτε εργαλεία όπως χάρακα, πολύγωνο, διαδρομή, μετρήσεις, προφίλ ανύψωσης και πολλά άλλα.</text:p>
      <text:p text:style-name="P2">Το Google Earth προσφέρει έναν αριθμό εργαλείων που μπορείτε να χρησιμοποιήσετε για τη μέτρηση αποστάσεων και τον υπολογισμό μεγεθών. Ανάλογα με το ποια έκδοση του Google Earth χρησιμοποιείτε, έχετε πρόσβαση στα ακόλουθα εργαλεία μέτρησης:</text:p>
      <text:list xml:id="list5887742392037106504" text:style-name="L1">
        <text:list-item>
          <text:p text:style-name="P6">Μέτρηση με μια γραμμή ή διαδρομή (όλες οι εκδόσεις του Google Earth)</text:p>
        </text:list-item>
        <text:list-item>
          <text:p text:style-name="P3">Μέτρηση με ακτίνα κύκλου ή πολυγώνου (Google Earth PRO)</text:p>
        </text:list-item>
      </text:list>
      <text:p text:style-name="P5"><draw:frame draw:style-name="fr1" draw:name="graphics1" text:anchor-type="as-char" svg:width="11.827cm" svg:height="8.493cm" draw:z-index="0"><draw:image xlink:href="https://www.google.com/help/hc/images/earth_user_guide/measure.jpg" xlink:type="simple" xlink:show="embed" xlink:actuate="onLoad"/></draw:frame></text:p>
      <text:p text:style-name="P2">Χρησιμοποιήστε το παράθυρο <text:span text:style-name="T1">Χάρακας</text:span> (μενού <text:span text:style-name="T1">Εργαλεία</text:span>) για τη μέτρηση μήκους, εμβαδού και περιφέρειας, ως εξής:</text:p>
      <text:list xml:id="list3505767494225264387" text:style-name="L2">
        <text:list-item>
          <text:p text:style-name="P7">Τοποθετήστε τις εικόνες που επιθυμείτε να μετρήσετε στην προβολή 3D και βεβαιωθείτε ότι βλέπετε τη γη σε κάτοψη (τύπος U), με απενεργοποιημένο το έδαφος για μεγαλύτερη ακρίβεια. Η μέτρηση υπολογίζεται με τη χρήση συντεταγμένων μήκους/πλάτους από σημείο σε σημείο και δεν εξετάζει την ανύψωση.</text:p>
        </text:list-item>
        <text:list-item>
          <text:p text:style-name="P7">Από το μενού Εργαλεία, επιλέξτε Χάρακας. Εμφανίζεται το πλαίσιο διαλόγου Χάρακας. Μπορείτε να μετακινήσετε το πλαίσιο διαλόγου σε μια περιοχή της οθόνης σας που δεν παρεμποδίζει την προβολή 3D.</text:p>
        </text:list-item>
        <text:list-item>
          <text:p text:style-name="P7">Επιλέξτε τον τύπο σχήματος με τον οποίο επιθυμείτε να μετρήσετε. Όλες οι εκδόσεις του Google Earth μπορούν να μετρήσουν με Γραμμή ή Διαδρομή. Οι χρήστες του Google Earth PRO μπορούν επίσης να μετρήσουν με τη χρήση πολυγώνου ή κύκλου.</text:p>
        </text:list-item>
        <text:list-item>
          <text:p text:style-name="P7">Επιλέξτε τη μονάδα μέτρησης για μήκος, περίμετρο, εμβαδόν, ακτίνα ή περιφέρεια, ανάλογα με την περίπτωση. Δείτε τον παρακάτω πίνακα με μια λίστα υποστηριζόμενων μονάδων μέτρησης.</text:p>
        </text:list-item>
        <text:list-item>
          <text:p text:style-name="P4">Κάντε κλικ στην προβολή 3D για να ρυθμίσετε το σημείο έναρξης για το σχήμα σας και συνεχίστε να κάνετε κλικ μέχρι η γραμμή, η διαδρομή ή το σχήμα να μετρήσει την επιθυμητή περιοχή. (Για τον κύκλο, κάντε κλικ στο κέντρο και σύρετε προς τα έξω για να καθορίσετε τον κύκλο.) <text:line-break/><text:line-break/><text:soft-page-break/>Μια κόκκινη κουκκίδα υποδηλώνει το σημείο έναρξης του σχήματός σας και μια κίτρινη γραμμή ενώνεται με αυτή καθώς μετακινείτε το ποντίκι. Κάθε επιπλέον κλικ προσθέτει μια νέα γραμμή στο σχήμα, ανάλογα με το εργαλείο που επιλέξατε. Οι συνολικές μονάδες για το σχήμα καθορίζονται στο πλαίσιο διαλόγου Χάρακας και μπορείτε να επιλέξετε άλλες μονάδες μέτρησης για το υπάρχον σχήμα.</text:p>
        </text:list-item>
      </text:list>
      <text:p text:style-name="P2">Ο ακόλουθος πίνακας περιγράφει τις διαθέσιμες επιλογές για όλα τα εργαλεία μέτρησης, καθώς και συγκεκριμένες λειτουργίες για κάθε εργαλείο.</text:p>
      <text:p text:style-name="P8"/>
      <table:table table:name="Table1" table:style-name="Table1">
        <table:table-column table:style-name="Table1.A"/>
        <table:table-column table:style-name="Table1.B"/>
        <table:table-column table:style-name="Table1.C"/>
        <table:table-row>
          <table:table-cell table:style-name="Table1.A1" office:value-type="string">
            <text:p text:style-name="P12"><draw:frame draw:style-name="fr1" draw:name="graphics2" text:anchor-type="as-char" svg:width="0.661cm" svg:height="0.041cm" draw:z-index="1"><draw:image xlink:href="https://www.google.com/help/hc/images/earth_user_guide/spacer.gif" xlink:type="simple" xlink:show="embed" xlink:actuate="onLoad"/></draw:frame></text:p>
          </table:table-cell>
          <table:table-cell table:style-name="Table1.A1" office:value-type="string">
            <text:p text:style-name="P10">Χαρακτηριστικό ή λειτουργία</text:p>
          </table:table-cell>
          <table:table-cell table:style-name="Table1.A1" office:value-type="string">
            <text:p text:style-name="P10">Περιγραφή</text:p>
          </table:table-cell>
        </table:table-row>
        <table:table-row>
          <table:table-cell table:style-name="Table1.A1" office:value-type="string">
            <text:p text:style-name="P11"/>
          </table:table-cell>
          <table:table-cell table:style-name="Table1.A1" office:value-type="string">
            <text:p text:style-name="P13">Τροποποίηση ή επανατοποθέτηση σχήματος</text:p>
          </table:table-cell>
          <table:table-cell table:style-name="Table1.A1" office:value-type="string">
            <text:p text:style-name="P13">Όταν καθορίσετε μια γραμμή, διαδρομή ή άλλο σχήμα στην προβολή 3D, μπορείτε να αλλάξετε τις διαστάσεις του, κάνοντας κλικ σε ένα επιθυμητό σημείο και σύροντάς το στη νέα τοποθεσία. Πρώτα βεβαιωθείτε ότι έχετε επιλέξει τον τύπο σχήματος που επιθυμείτε να τροποποιήσετε στο πλαίσιο διαλόγου Χάρακας.<text:line-break/><text:line-break/>Όταν τοποθετήσετε το δρομέα πάνω από ένα υπάρχον σημείο, ο δρομέας αλλάζει από πλαίσιο σχεδίασης σε δείκτη για να υποδηλώσει ότι μπορείτε να κάνετε κλικ σε ένα επισημασμένο σημείο, εάν επιθυμείτε να το επανατοποθετήσετε. <text:line-break/><text:line-break/>Για κύκλους, μπορείτε να κάνετε κλικ στο σημείο ακτίνας και να σύρετε τον κύκλο σε μια νέα τοποθεσία στη γη. <text:line-break/><text:line-break/>Για σχήματα περιοχών, μπορείτε να προσθέσετε επιπλέον σημεία, κάνοντας κλικ στην προβολή 3D. Τα σημεία προστίθενται σε ένα σχήμα περιοχών σε απόλυτη ακολουθία, ανεξάρτητα με το εάν κάνετε κλικ στην προβολή 3D.</text:p>
          </table:table-cell>
        </table:table-row>
        <table:table-row>
          <table:table-cell table:style-name="Table1.A1" office:value-type="string">
            <text:p text:style-name="P11"/>
          </table:table-cell>
          <table:table-cell table:style-name="Table1.A1" office:value-type="string">
            <text:p text:style-name="P13">Αφαίρεση επιλεγμένου σχήματος</text:p>
          </table:table-cell>
          <table:table-cell table:style-name="Table1.A1" office:value-type="string">
            <text:p text:style-name="P13">Εάν επιθυμείτε να αφαιρέσετε ένα σχήμα από την προβολή, κάντε δεξί κλικ (κλικ CTRL σε Mac) στο σχήμα στο παράθυρο Μέρη και κάντε κλικ στο Διαγραφή.</text:p>
          </table:table-cell>
        </table:table-row>
        <table:table-row>
          <table:table-cell table:style-name="Table1.A1" office:value-type="string">
            <text:p text:style-name="P11"/>
          </table:table-cell>
          <table:table-cell table:style-name="Table1.A1" office:value-type="string">
            <text:p text:style-name="P13">Αφαίρεση επιλεγμένου σημείου</text:p>
          </table:table-cell>
          <table:table-cell table:style-name="Table1.A1" office:value-type="string">
            <text:p text:style-name="P13">Εάν επιθυμείτε να αφαιρέσετε ένα σημείο από μια διαδρομή ή σχήμα περιοχών, επιλέξτε ένα σημείο και πατήστε το πλήκτρο <text:span text:style-name="T1">Backspace</text:span>.</text:p>
          </table:table-cell>
        </table:table-row>
        <table:table-row>
          <table:table-cell table:style-name="Table1.A1" office:value-type="string">
            <text:p text:style-name="P11"/>
          </table:table-cell>
          <table:table-cell table:style-name="Table1.A1" office:value-type="string">
            <text:p text:style-name="P13">Αφαίρεση όλων των σχημάτων</text:p>
          </table:table-cell>
          <table:table-cell table:style-name="Table1.A1" office:value-type="string">
            <text:p text:style-name="P13">Μπορείτε να διαγράψετε όλα τα σχήματα μέτρησης από την προβολή κάνοντας κλικ στο κουμπί<text:span text:style-name="T1">Καθαρισμός όλων</text:span> στο πλαίσιο διαλόγου <text:span text:style-name="T1">Χάρακας</text:span> ανεξάρτητα με το ποια καρτέλα είναι ενεργή.</text:p>
          </table:table-cell>
        </table:table-row>
        <table:table-row>
          <table:table-cell table:style-name="Table1.A1" office:value-type="string">
            <text:p text:style-name="P11"/>
          </table:table-cell>
          <table:table-cell table:style-name="Table1.A1" office:value-type="string">
            <text:p text:style-name="P13">Επανατοποθέτηση προβολής</text:p>
          </table:table-cell>
          <table:table-cell table:style-name="Table1.A1" office:value-type="string">
            <text:p text:style-name="P13">Από προεπιλογή, η πλοήγηση με το ποντίκι είναι απενεργοποιημένη όταν χρησιμοποιείτε τη λειτουργία μέτρησης, αλλά μπορείτε να την ενεργοποιήσετε επιλέγοντας <text:span text:style-name="T1">Πλοήγηση ποντικιού</text:span>. Όταν ενεργοποιηθεί, η πλοήγηση ποντικιού λειτουργεί σε συνδυασμό με τη μέτρηση: κάντε κλικ και<text:span text:style-name="T1">κρατήστε</text:span> για να προσθέσετε ένα νέο σημείο. Κάντε κλικ και <text:span text:style-name="T1">σύρετε</text:span> για να μετακινήσετε τη γη.</text:p>
          </table:table-cell>
        </table:table-row>
        <table:table-row>
          <table:table-cell table:style-name="Table1.A1" office:value-type="string">
            <text:p text:style-name="P11"/>
          </table:table-cell>
          <table:table-cell table:style-name="Table1.A1" office:value-type="string">
            <text:p text:style-name="P13">Γραμμή</text:p>
          </table:table-cell>
          <table:table-cell table:style-name="Table1.A1" office:value-type="string">
            <text:p text:style-name="P13">Όλες οι εκδόσεις του Google Earth υποστηρίζουν τη μέτρηση με γραμμή. Μια γραμμή αποτελείται από δύο σημεία που συνδέονται με μια ευθεία γραμμή, και η μέτρηση πραγματοποιείται κατά μήκος της.</text:p>
          </table:table-cell>
        </table:table-row>
        <table:table-row>
          <table:table-cell table:style-name="Table1.A1" office:value-type="string">
            <text:p text:style-name="P11"/>
          </table:table-cell>
          <table:table-cell table:style-name="Table1.A1" office:value-type="string">
            <text:p text:style-name="P13">Διαδρομή</text:p>
          </table:table-cell>
          <table:table-cell table:style-name="Table1.A1" office:value-type="string">
            <text:p text:style-name="P13">Όλες οι εκδόσεις του Google Earth υποστηρίζουν τη μέτρηση με διαδρομή. Μια διαδρομή στη λειτουργία μέτρησης αποτελείται από δύο ή περισσότερα σημεία <text:soft-page-break/>που συνδέονται με μια ευθεία γραμμή. Η μέτρηση πραγματοποιείται καθ' όλο το μήκος της διαδρομής. Για να ακολουθήσετε ένα φυσικό όριο ή δρόμο από κοντινότερη απόσταση, δοκιμάστε να μεγεθύνετε αρκετά το χαρακτηριστικό και να προσθέσετε περισσότερα σημεία.</text:p>
          </table:table-cell>
        </table:table-row>
        <table:table-row>
          <table:table-cell table:style-name="Table1.A1" office:value-type="string">
            <text:p text:style-name="P11"/>
          </table:table-cell>
          <table:table-cell table:style-name="Table1.A1" office:value-type="string">
            <text:p text:style-name="P13">Πολύγωνο</text:p>
          </table:table-cell>
          <table:table-cell table:style-name="Table1.A1" office:value-type="string">
            <text:p text:style-name="P13">Η έκδοση Google Earth PRO υποστηρίζει μέτρηση με το εργαλείο πολυγώνου. Ένα πολύγωνο αποτελείται από τρία ή περισσότερα σημεία. Η μέτρηση για ένα εργαλείο πολυγώνου πραγματοποιείται για την περίμετρο και το εμβαδόν.</text:p>
          </table:table-cell>
        </table:table-row>
        <table:table-row>
          <table:table-cell table:style-name="Table1.A1" office:value-type="string">
            <text:p text:style-name="P11"/>
          </table:table-cell>
          <table:table-cell table:style-name="Table1.A1" office:value-type="string">
            <text:p text:style-name="P13">Κύκλος</text:p>
          </table:table-cell>
          <table:table-cell table:style-name="Table1.A1" office:value-type="string">
            <text:p text:style-name="P14">Η έκδοση Google Earth PRO υποστηρίζει μέτρηση με το εργαλείο κύκλου. Η μέτρηση για έναν κύκλο πραγματοποιείται για την ακτίνα, το εμβαδόν και την περιφέρειά του (σε κατάλληλη μονάδα μέτρησης).</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Neue, Helvetica, sans-serif"/>
    <style:font-face style:name="OpenSymbol" svg:font-family="OpenSymbol"/>
    <style:font-face style:name="Tahoma1" svg:font-family="Tahoma"/>
    <style:font-face style:name="arial" svg:font-family="arial, sans-serif"/>
    <style:font-face style:name="inherit" svg:font-family="inherit"/>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9S</meta:editing-duration>
    <meta:editing-cycles>3</meta:editing-cycles>
    <meta:generator>OpenOffice/4.0.1$Win32 OpenOffice.org_project/401m5$Build-9714</meta:generator>
    <dc:date>2014-02-26T19:32:04.39</dc:date>
    <meta:document-statistic meta:table-count="1" meta:image-count="2" meta:object-count="0" meta:page-count="3" meta:paragraph-count="34" meta:word-count="810" meta:character-count="5300"/>
    <meta:user-defined meta:name="Info 1"/>
    <meta:user-defined meta:name="Info 2"/>
    <meta:user-defined meta:name="Info 3"/>
    <meta:user-defined meta:name="Info 4"/>
  </office:meta>
</office:document-meta>
</file>