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 svg:font-family="arial, sans-serif"/>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529cm" fo:text-indent="0cm" style:auto-text-indent="false"/>
    </style:style>
    <style:style style:name="P2" style:family="paragraph" style:parent-style-name="Text_20_body">
      <style:paragraph-properties fo:margin-left="0cm" fo:margin-right="0cm" fo:margin-top="0cm" fo:margin-bottom="0.265cm" style:line-height-at-least="0.529cm" fo:text-indent="0cm" style:auto-text-indent="false"/>
      <style:text-properties fo:language="el" fo:country="GR"/>
    </style:style>
    <style:style style:name="P3" style:family="paragraph" style:parent-style-name="Heading_20_4">
      <style:paragraph-properties fo:text-align="center" style:justify-single-word="false"/>
      <style:text-properties fo:font-variant="normal" fo:text-transform="none" fo:color="#444444" style:font-name="open sans" fo:font-size="18pt" fo:letter-spacing="normal" fo:font-style="normal" fo:font-weight="bold" style:font-size-asian="18pt" style:font-size-complex="18pt"/>
    </style:style>
    <style:style style:name="T1" style:family="text">
      <style:text-properties fo:font-variant="normal" fo:text-transform="none" fo:color="#444444" style:font-name="arial"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4">Street View</text:h>
      <text:p text:style-name="P1"><text:span text:style-name="T1">Τώρα μπορείτε να κατεβείτε από το διάστημα απευθείας στους δρόμους με την προβολή Street View. Άψογα ενσωματωμένο με το Google Earth, το Street View σάς επιτρέπει να δείτε τους δρόμους όπως ποτέ άλλοτε.</text:span></text:p>
      <text:p text:style-name="P2"><text:span text:style-name="T1">Για να χρησιμοποιείσετε αυτή τη λειυοργία αρκεί να μεταβείτε σε μία μεγάλη πόλη του εξωτερικού και να σύρετε το ανθρωπάκι από τα δεξιά σε ένα σημείο μέσα στην πόλη.</text:span></text:p>
      <text:p text:style-name="P2"><text:span text:style-name="T1">Όταν κάνετε κλικ το ανθρωπάκι και το σείρετε στο χάρτη εμφανίζεται με μπλε η περιοχή στην οποία είναι εφικτή η προβολή δρόμ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 svg:font-family="arial, sans-serif"/>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2S</meta:editing-duration>
    <meta:editing-cycles>3</meta:editing-cycles>
    <meta:generator>OpenOffice/4.0.1$Win32 OpenOffice.org_project/401m5$Build-9714</meta:generator>
    <dc:date>2014-02-26T19:19:04.44</dc:date>
    <meta:document-statistic meta:table-count="0" meta:image-count="0" meta:object-count="0" meta:page-count="1" meta:paragraph-count="4" meta:word-count="86" meta:character-count="503"/>
    <meta:user-defined meta:name="Info 1"/>
    <meta:user-defined meta:name="Info 2"/>
    <meta:user-defined meta:name="Info 3"/>
    <meta:user-defined meta:name="Info 4"/>
  </office:meta>
</office:document-meta>
</file>