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Neue, Helvetica, sans-serif"/>
    <style:font-face style:name="OpenSymbol" svg:font-family="OpenSymbol"/>
    <style:font-face style:name="Tahoma1" svg:font-family="Tahoma"/>
    <style:font-face style:name="arial" svg:font-family="arial, sans-serif"/>
    <style:font-face style:name="inherit" svg:font-family="inherit"/>
    <style:font-face style:name="open sans" svg:font-family="'open sans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line-height-at-least="0.529cm" fo:text-indent="0cm" style:auto-text-indent="false"/>
      <style:text-properties fo:font-variant="normal" fo:text-transform="none" fo:color="#444444" style:font-name="arial" fo:font-size="9.75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582cm" fo:text-indent="0cm" style:auto-text-indent="false" fo:padding="0cm" fo:border="none"/>
      <style:text-properties fo:font-variant="normal" fo:text-transform="none" fo:color="#444444" style:font-name="inherit" fo:font-size="9.7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582cm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style:line-height-at-least="0.582cm" fo:text-indent="0cm" style:auto-text-indent="false" fo:padding="0cm" fo:border="none"/>
    </style:style>
    <style:style style:name="P5" style:family="paragraph" style:parent-style-name="Text_20_body" style:list-style-name="L1">
      <style:paragraph-properties fo:margin-top="0cm" fo:margin-bottom="0cm" style:line-height-at-least="0.582cm" fo:padding="0cm" fo:border="none"/>
      <style:text-properties fo:font-variant="normal" fo:text-transform="none" fo:color="#444444" style:font-name="Helvetica Neue" fo:font-size="9.75pt" fo:letter-spacing="normal" fo:font-style="normal" fo:font-weight="normal"/>
    </style:style>
    <style:style style:name="P6" style:family="paragraph" style:parent-style-name="Heading_20_4">
      <style:text-properties fo:font-variant="normal" fo:text-transform="none" fo:color="#444444" style:font-name="open sans" fo:font-size="9.75pt" fo:letter-spacing="normal" fo:font-style="normal" fo:font-weight="bold"/>
    </style:style>
    <style:style style:name="T1" style:family="text">
      <style:text-properties fo:font-variant="normal" fo:text-transform="none" fo:color="#444444" style:font-name="inherit" fo:font-size="9.75pt" fo:letter-spacing="normal" fo:font-style="normal" fo:font-weight="normal"/>
    </style:style>
    <style:style style:name="T2" style:family="text">
      <style:text-properties fo:font-variant="normal" fo:text-transform="none" fo:color="#444444" style:font-name="inherit" fo:font-size="9.75pt" fo:letter-spacing="normal" fo:font-style="normal" fo:font-weight="bold"/>
    </style:style>
    <style:style style:name="T3" style:family="text">
      <style:text-properties fo:font-variant="normal" fo:text-transform="none" fo:color="#7759ae" style:text-line-through-style="none" style:font-name="inherit" fo:font-size="9.7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4">Σημάνσεις μερών και περιηγήσεις</text:h>
      <text:p text:style-name="P1">Με την εικονική υδρόγειο του Google Earth μπορείτε να επισημάνετε οποιαδήποτε τοποθεσία και να δημιουργήσετε περιηγήσεις από τις σημάνσεις μερών σας.</text:p>
      <text:list xml:id="list4675395374325879037" text:style-name="L1">
        <text:list-item>
          <text:p text:style-name="P2">Position the 3D viewer to contain the spot you want to placemark. Consider zooming into the best viewing level for the desired location. Choose any one of the following methods:</text:p>
          <text:list>
            <text:list-item>
              <text:p text:style-name="P3"><text:span text:style-name="T1">Select </text:span><text:span text:style-name="Strong_20_Emphasis"><text:span text:style-name="T2">Placemark </text:span></text:span><text:span text:style-name="T1">from the 'Add' Menu.</text:span></text:p>
            </text:list-item>
            <text:list-item>
              <text:p text:style-name="P2">Click the Placemark icon on the toolbar menu at the the top of the screen<text:line-break/><draw:frame draw:style-name="fr1" draw:name="graphics1" text:anchor-type="as-char" svg:width="0.767cm" svg:height="0.582cm" draw:z-index="0"><draw:image xlink:href="https://www.google.com/help/hc/images/earth_user_guide/pushpin.png" xlink:type="simple" xlink:show="embed" xlink:actuate="onLoad"/><svg:title>Pushpin icon</svg:title></draw:frame></text:p>
            </text:list-item>
          </text:list>
          <text:p text:style-name="P5">The 'New Placemark' dialog box appears and a 'New Placemark' icon is centered in the viewer inside a flashing yellow square. Position the placemark. To do this, position the cursor on the placemark until the cursor changes to a pointing finger and drag it to the desired location. The cursor changes to a finger pointing icon to indicate that you can move the placemark. <text:line-break/><text:line-break/><draw:frame draw:style-name="fr1" draw:name="graphics2" text:anchor-type="as-char" svg:width="8.387cm" svg:height="3.069cm" draw:z-index="1"><draw:image xlink:href="https://www.google.com/help/hc/images/earth_user_guide/positionplacemark.jpg" xlink:type="simple" xlink:show="embed" xlink:actuate="onLoad"/><svg:title>Position the placemark</svg:title></draw:frame> <text:line-break/><text:line-break/>You can also lock the placemark position or set advanced coordinates for its position. Set the following properties for the new placemark:</text:p>
          <text:list text:continue-numbering="true">
            <text:list-item>
              <text:p text:style-name="P3"><text:span text:style-name="Strong_20_Emphasis"><text:span text:style-name="T2">Name </text:span></text:span><text:span text:style-name="T1">for the placemark</text:span></text:p>
            </text:list-item>
            <text:list-item>
              <text:p text:style-name="P3"><text:span text:style-name="Strong_20_Emphasis"><text:span text:style-name="T2">Description</text:span></text:span><text:span text:style-name="T1">, including HTML text </text:span></text:p>
            </text:list-item>
            <text:list-item>
              <text:p text:style-name="P3"><text:span text:style-name="Strong_20_Emphasis"><text:span text:style-name="T2">Style, Color </text:span></text:span><text:span text:style-name="T1">- Choose a color, scale (size) and opacity for the placemark icon</text:span></text:p>
            </text:list-item>
            <text:list-item>
              <text:p text:style-name="P3"><text:span text:style-name="Strong_20_Emphasis"><text:span text:style-name="T2">View </text:span></text:span><text:span text:style-name="T1">- Choose a position for the placemark. For explanation of terms in this tab, mouse over each field. Click</text:span><text:span text:style-name="Strong_20_Emphasis"><text:span text:style-name="T2">Snapshot current view </text:span></text:span><text:span text:style-name="T1">to apply the current view (altitude and camera angle) to this placemark.</text:span></text:p>
            </text:list-item>
            <text:list-item>
              <text:p text:style-name="P3"><text:span text:style-name="Strong_20_Emphasis"><text:span text:style-name="T2">Altitude </text:span></text:span><text:span text:style-name="T1">- Choose the height of the placemark as it appears over terrain with a numeric value or the slider. Choose 'Extend to ground' to show the placemark attached to a line anchored to the ground.</text:span></text:p>
            </text:list-item>
            <text:list-item>
              <text:p text:style-name="P4"><text:span text:style-name="Strong_20_Emphasis"><text:span text:style-name="T2">(Icon)</text:span></text:span><text:span text:style-name="T1"> - Click the icon for the placemark (top right corner of the dialog box) to choose an alternate icon.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Neue, Helvetica, sans-serif"/>
    <style:font-face style:name="OpenSymbol" svg:font-family="OpenSymbol"/>
    <style:font-face style:name="Tahoma1" svg:font-family="Tahoma"/>
    <style:font-face style:name="arial" svg:font-family="arial, sans-serif"/>
    <style:font-face style:name="inherit" svg:font-family="inherit"/>
    <style:font-face style:name="open sans" svg:font-family="'open sans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9S</meta:editing-duration>
    <meta:editing-cycles>3</meta:editing-cycles>
    <meta:generator>OpenOffice/4.0.1$Win32 OpenOffice.org_project/401m5$Build-9714</meta:generator>
    <dc:date>2014-02-26T19:02:27.15</dc:date>
    <meta:document-statistic meta:table-count="0" meta:image-count="2" meta:object-count="0" meta:page-count="1" meta:paragraph-count="12" meta:word-count="283" meta:character-count="1637"/>
    <meta:user-defined meta:name="Info 1"/>
    <meta:user-defined meta:name="Info 2"/>
    <meta:user-defined meta:name="Info 3"/>
    <meta:user-defined meta:name="Info 4"/>
  </office:meta>
</office:document-meta>
</file>