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font-size="22pt" fo:language="el" fo:country="GR" style:font-size-asian="22pt" style:font-size-complex="22pt"/>
    </style:style>
    <style:style style:name="P3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ΠΙΠΕΔΑ ΤΗΣ ΠΛΕΥΡΙΚΗΣ ΕΡΓΑΛΕΙΟΘΗΚΗΣ(<text:span text:style-name="T1">Layers)</text:span></text:p>
      <text:p text:style-name="Standard"/>
      <text:p text:style-name="Standard">Σε αυτό το παράθυρο φαίνονται τα σημεία ενδιαφέροντος που έχουν οριστεί στο χάρτη. Μέσα από view μπορείτε να ορίσετε ποια επίπεδα είναι ενεργά </text:p>
      <text:p text:style-name="Standard"/>
      <text:p text:style-name="P1">Μπορείτε να τσεκάρετε μόνο αυτά που θέλετε να φαίνονται στον χάρτη. Δίνονται οι παρακάτω επιλογές:</text:p>
      <text:p text:style-name="P1"><text:s/>1. </text:p>
      <text:p text:style-name="P1"><text:s text:c="3"/>Διεθνή σύνορα (πχ χώρες Ευρώπης)</text:p>
      <text:p text:style-name="P1"><text:s text:c="2"/>Σύνορρα πρώτου επιπέδου (πχ επαρχίες Κύπρου)</text:p>
      <text:p text:style-name="P1"><text:s text:c="2"/>Ονόματα χωρών – Ακτογραμμές</text:p>
      <text:p text:style-name="P1"><text:s text:c="2"/>Κατοικημένα μέρη – εναλλακτικά τοπωνύμια (πχ ονόματα χωριών)</text:p>
      <text:p text:style-name="P1"><text:s text:c="2"/>Νησιά (πχ νησιά της Ελλάδας)</text:p>
      <text:p text:style-name="P1"/>
      <text:p text:style-name="P1">2.</text:p>
      <text:p text:style-name="P1"><text:s text:c="2"/>Φωτογραφίες <text:span text:style-name="T1">Panoramio</text:span></text:p>
      <text:p text:style-name="P1"><text:span text:style-name="T1"><text:s text:c="2"/></text:span>Φόρτωση φωτογραφίας</text:p>
      <text:p text:style-name="P1"/>
      <text:p text:style-name="P1">3.</text:p>
      <text:p text:style-name="P1"><text:s text:c="2"/>Δρόμοι</text:p>
      <text:p text:style-name="P1"><text:s text:c="2"/>Ονομασίες οδών μόνο σε πόλεις και μεγάλα χωριά</text:p>
      <text:p text:style-name="P1"/>
      <text:p text:style-name="P1">4</text:p>
      <text:p text:style-name="P1"><text:s text:c="2"/>Τρισδιάστατα κτίρια</text:p>
      <text:p text:style-name="P1"><text:s text:c="2"/>-&gt;Δίνω κλίση στο χάρτη για να φανεί πιο καλά το τρισδιάστατο</text:p>
      <text:p text:style-name="P1"><text:s text:c="2"/>-&gt;Κλικ με το τροχάκι του <text:span text:style-name="T1">mouse </text:span>πάνω στο αντικείμενο για να το περιστρέψω</text:p>
      <text:p text:style-name="P1"/>
      <text:p text:style-name="P1">5.</text:p>
      <text:p text:style-name="P1"><text:s text:c="2"/>Καιρός</text:p>
      <text:p text:style-name="P1"><text:s text:c="2"/>Σύννεφα, θερμοκρασίες</text:p>
      <text:p text:style-name="P1"/>
      <text:p text:style-name="P1">6.</text:p>
      <text:p text:style-name="P1"><text:s text:c="2"/>Έκθεση – 360<text:span text:style-name="T1">cities</text:span></text:p>
      <text:p text:style-name="P1"><text:span text:style-name="T1"/></text:p>
      <text:p text:style-name="P1"><text:span text:style-name="T1">7.</text:span></text:p>
      <text:p text:style-name="P1"><text:span text:style-name="T1"><text:s text:c="2"/></text:span>Έκθεση – Σεισμοί</text:p>
      <text:p text:style-name="P1"/>
      <text:p text:style-name="P1">8.</text:p>
      <text:p text:style-name="P1"><text:s text:c="2"/>Έκθεση – Ηφαίστεια</text:p>
      <text:p text:style-name="P1"/>
      <text:p text:style-name="P1">9.</text:p>
      <text:p text:style-name="P1"><text:s/>Έκθεση <text:span text:style-name="T1">youtube</text:span></text:p>
      <text:p text:style-name="P1"><text:span text:style-name="T1"/></text:p>
      <text:p text:style-name="P1"><text:span text:style-name="T1">10.</text:span></text:p>
      <text:p text:style-name="P1"><text:span text:style-name="T1"><text:s/></text:span>Περισσότερα</text:p>
      <text:p text:style-name="P1"/>
      <text:p text:style-name="P1">11.</text:p>
      <text:p text:style-name="P1"><text:s/>Πάρκα – χώροι αναψυχής</text:p>
      <text:p text:style-name="P1"><text:s/>'Υδάτινοι πόροι – Αλυκή – Φράγματα</text:p>
      <text:p text:style-name="P1"><text:s/>Βουνά</text:p>
      <text:p text:style-name="P1"><text:soft-page-break/>Κατηγορίες – τοποθεσίες</text:p>
      <text:p text:style-name="P3">wikipe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2S</meta:editing-duration>
    <meta:editing-cycles>4</meta:editing-cycles>
    <meta:generator>OpenOffice/4.0.1$Win32 OpenOffice.org_project/401m5$Build-9714</meta:generator>
    <dc:date>2014-02-26T18:51:06.03</dc:date>
    <meta:document-statistic meta:table-count="0" meta:image-count="0" meta:object-count="0" meta:page-count="2" meta:paragraph-count="38" meta:word-count="150" meta:character-count="980"/>
    <meta:user-defined meta:name="Info 1"/>
    <meta:user-defined meta:name="Info 2"/>
    <meta:user-defined meta:name="Info 3"/>
    <meta:user-defined meta:name="Info 4"/>
  </office:meta>
</office:document-meta>
</file>