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clean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23cm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aea36"/>
    </style:style>
    <style:style style:name="T3" style:family="text">
      <style:text-properties officeooo:rsid="001aea36"/>
    </style:style>
    <style:style style:name="T4" style:family="text">
      <style:text-properties fo:language="el" fo:country="GR"/>
    </style:style>
    <style:style style:name="T5" style:family="text">
      <style:text-properties fo:language="el" fo:country="GR" officeooo:rsid="001aea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Με αφορμή τον πίνακα του <text:span text:style-name="T5">Πάμπλο Πικάσο</text:span> “<text:span text:style-name="T5">Γκερνίκα” </text:span><text:span text:style-name="T4">προσεγγίζουμε</text:span> στα μαθηματικά τον κύκλο. Τα <text:s/>παιδιά καλούνται να παρατηρήσουν <text:s/>προσεκτικά τον πίνακα και στη συνέχεια καλούνται να απαντήσουν στις παρακάτω ερωτήσεις:</text:p>
      <text:p text:style-name="P1"><text:line-break/>‐Τι σας κάνει εντύπωση στον πίνακα; Τι σας αρέσει και τι όχι;<text:line-break/>‐Στον πίνακα υπάρχουν κάποια σχήματα. Τα αναγνωρίζετε;<text:line-break/>‐Ποια χρώματα χρησιμοποιεί ο ζωγράφος;<text:line-break/>‐Εμείς ποιο τίτλο θα δίναμε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helvetica, clean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9:22:03.388000000</meta:creation-date>
    <dc:date>2014-02-05T19:30:07.462000000</dc:date>
    <meta:editing-duration>P0D</meta:editing-duration>
    <meta:editing-cycles>1</meta:editing-cycles>
    <meta:document-statistic meta:table-count="0" meta:image-count="0" meta:object-count="0" meta:page-count="1" meta:paragraph-count="2" meta:word-count="59" meta:character-count="400" meta:non-whitespace-character-count="340"/>
    <meta:generator>LibreOffice/4.2.0.4$Windows_x86 LibreOffice_project/05dceb5d363845f2cf968344d7adab8dcfb2ba71</meta:generator>
  </office:meta>
</office:document-meta>
</file>